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sans-serif" svg:font-family="sans-serif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006cm"/>
    </style:style>
    <style:style style:name="Tabela2.B" style:family="table-column">
      <style:table-column-properties style:column-width="11.007cm"/>
    </style:style>
    <style:style style:name="Tabela2.1" style:family="table-row">
      <style:table-row-properties style:min-row-height="3.49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3.17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3" style:family="table-row">
      <style:table-row-properties style:min-row-height="3.704cm"/>
    </style:style>
    <style:style style:name="P1" style:family="paragraph" style:parent-style-name="Standard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4" style:family="paragraph" style:parent-style-name="Standard" style:master-page-name="">
      <style:paragraph-properties fo:margin-left="0cm" fo:margin-right="0cm" fo:text-align="start" style:justify-single-word="false" fo:text-indent="10.4cm" style:auto-text-indent="false" style:page-number="auto"/>
      <style:text-properties style:font-name="Times New Roman1" fo:font-size="11pt" fo:language="pl" fo:country="PL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1"/>
    </style:style>
    <style:style style:name="P7" style:family="paragraph" style:parent-style-name="WW-Normalny_20__28_Web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1" fo:font-size="10pt" fo:font-weight="normal" style:font-size-asian="10pt" style:font-weight-asian="normal" style:font-name-complex="Times New Roman1" style:font-size-complex="10pt"/>
    </style:style>
    <style:style style:name="P8" style:family="paragraph" style:parent-style-name="Text_20_body">
      <style:paragraph-properties fo:margin-top="0cm" fo:margin-bottom="0.212cm" style:contextual-spacing="false" fo:text-align="justify" style:justify-single-word="false"/>
      <style:text-properties style:font-name="Times New Roman1" fo:font-size="10pt" style:font-size-asian="10pt" style:font-size-complex="10pt"/>
    </style:style>
    <style:style style:name="P9" style:family="paragraph" style:parent-style-name="Text_20_body">
      <style:paragraph-properties fo:text-align="justify" style:justify-single-word="false"/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ext_20_body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normal" officeooo:paragraph-rsid="00115d40" style:font-size-asian="10pt" style:font-style-asian="normal" style:font-weight-asian="normal" style:font-name-complex="Times New Roman1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ext_20_body">
      <style:paragraph-properties fo:margin-left="0.7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0.7cm" fo:margin-right="0cm" fo:margin-top="0cm" fo:margin-bottom="0cm" style:contextual-spacing="false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23" style:family="paragraph" style:parent-style-name="Standard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Standard" style:list-style-name="WW8Num3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ext_20_body" style:list-style-name="WW8Num3">
      <style:paragraph-properties fo:margin-left="0cm" fo:margin-right="0cm" fo:text-align="justify" style:justify-single-word="false" fo:text-indent="0cm" style:auto-text-indent="false"/>
      <style:text-properties style:font-name="Times New Roman1" fo:font-weight="bold" style:font-weight-asian="bold" style:font-weight-complex="bold"/>
    </style:style>
    <style:style style:name="P26" style:family="paragraph" style:parent-style-name="Text_20_body" style:list-style-name="WW8Num3">
      <style:paragraph-properties fo:margin-left="0.3cm" fo:margin-right="0cm" fo:text-align="justify" style:justify-single-word="false" fo:text-indent="-0.6cm" style:auto-text-indent="false">
        <style:tab-stops>
          <style:tab-stop style:position="-0.609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/>
    </style:style>
    <style:style style:name="T3" style:family="text">
      <style:text-properties style:font-name="Times New Roman1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sans-serif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/>
    </style:style>
    <style:style style:name="T9" style:family="text">
      <style:text-properties officeooo:rsid="000da313"/>
    </style:style>
    <style:style style:name="T10" style:family="text">
      <style:text-properties officeooo:rsid="000ff859"/>
    </style:style>
    <style:style style:name="T11" style:family="text">
      <style:text-properties officeooo:rsid="00115d40"/>
    </style:style>
    <style:style style:name="T12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/>
            <text:p text:style-name="P19"><text:span text:style-name="T1">STAROSTWO POWIATOWE W SIERPCU, 09-200 SIERPC UL. ŚWIĘTOKRZYSKA 2A, <text:s text:c="6"/>TEL. 24/ 275 91 01, <text:s/>Fax 24/275 91 00, <text:s/>e- mail: </text:span><text:a xlink:type="simple" xlink:href="mailto:starosta@powiat.sierpc.pl" text:style-name="Internet_20_link" text:visited-style-name="Visited_20_Internet_20_Link"><text:span text:style-name="T1">starosta@powiat.sierpc.pl</text:span></text:a><text:span text:style-name="T1"> <text:s text:c="34"/></text:span></text:p>
            <text:p text:style-name="P12"><text:s text:c="41"/></text:p>
            <text:p text:style-name="P12"/>
          </table:table-cell>
        </table:table-row>
        <table:table-row>
          <table:table-cell table:style-name="Tabela1.A2" office:value-type="string">
            <text:p text:style-name="P12"><text:s text:c="60"/>KARTA USŁUGI <text:s text:c="38"/>Nr karty <text:s/>KT 38 <text:s text:c="19"/></text:p>
          </table:table-cell>
        </table:table-row>
        <table:table-row>
          <table:table-cell table:style-name="Tabela1.A2" office:value-type="string">
            <text:p text:style-name="P5"><text:span text:style-name="T8">Zatwierdzanie projektów organizacji ruchu drogowego</text:span> 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Podstawa prawna:</text:p>
          </table:table-cell>
          <table:table-cell table:style-name="Tabela2.B1" office:value-type="string">
            <text:p text:style-name="P8">- Ustawa z dnia 20 czerwca 1997r. Prawo o ruchu drogowym (Dz. U. <text:s text:c="18"/>z 202<text:span text:style-name="T11">4</text:span>r., poz.<text:span text:style-name="T11">1251</text:span> z późn. zm.);</text:p>
            <text:p text:style-name="P8">- Rozporządzenie Ministra Infrastruktury z dnia 23 września 2003r. <text:s text:c="17"/>w sprawie szczegółowych warunków zarządzania ruchem na drogach oraz wykonywania nadzoru nad tym zarządzaniem ( Dz. U. z 2017r., poz.784);</text:p>
          </table:table-cell>
        </table:table-row>
        <table:table-row table:style-name="Tabela2.2">
          <table:table-cell table:style-name="Tabela2.A2" office:value-type="string">
            <text:p text:style-name="P11">Wymagane dokumenty:</text:p>
            <text:p text:style-name="P11"/>
            <text:p text:style-name="P11"/>
            <text:p text:style-name="P6"/>
          </table:table-cell>
          <table:table-cell table:style-name="Tabela2.B2" office:value-type="string">
            <text:p text:style-name="P15">Należy złożyć wniosek</text:p>
            <text:p text:style-name="P15">Do wniosku załącza się projekt organizacji ruchu, w co najmniej <text:span text:style-name="T11">dwóch</text:span> egzemplarzach, który powinien zawierać:</text:p>
            <text:p text:style-name="P16">1. Plan orientacyjny w skali 1:10000 lub 1:25000 z zaznaczeniem drogi lub dróg, których projekt dotyczy,</text:p>
            <text:p text:style-name="P15">2. Plan sytuacyjny w skal i 1:500 lub 1:1000 z zaznaczeniem istniejącej <text:s text:c="13"/>i projektowanej organizacji ruchu (w uzasadnionych przypadkach organ zarządzający ruchem może dopuścić skalę 1:2000 lub szkic bez skali) zawierający: </text:p>
            <text:p text:style-name="P15">− lokalizację istniejących, projektowanych oraz usuwanych znaków drogowych, urządzeń sygnalizacyjnych i bezpieczeństwa ruchu (przy projektach zmian stałej organizacji ruchu dopuszcza się zaznaczenie lokalizacji znaków i urządzeń tylko nowej organizacji ruchu),</text:p>
            <text:p text:style-name="P15">− parametry geometrii drogi,</text:p>
            <text:p text:style-name="P15">3. Program sygnalizacji i obliczenia przepustowości drogi - w przypadku projektu zawierającego sygnalizację świetlną,</text:p>
            <text:p text:style-name="P15">4. Zasady dokonywania zmian oraz sposób ich rejestracji - w przypadku projektu zawierającego znaki świetlne lub znaki o zmiennej treści oraz w przypadku projektu dotyczącego zmiennej organizacji ruchu lub zawierającego inne zmienne elementów mające wpływ na ruch drogow<text:span text:style-name="T10">y</text:span>,</text:p>
            <text:p text:style-name="P21"><text:span text:style-name="T5">5. Opis techniczny zawierający charakterystykę drogi i ruchu na drodze, a w przypadku robót prowadzonych w pasie</text:span><text:span text:style-name="T6"> </text:span><text:span text:style-name="T5">drogowym-opis występujących zagrożeń lub utrudnień; przy robotach prowadzonych etapami opis powinien zawierać zakres planowanych robót dla każdego etapu i stan pasa drogowego po zrealizowaniu etapu robót,</text:span></text:p>
            <text:p text:style-name="P16">6. Uzasadnienie wprowadzenia lub zmiany organizacji ruchu.</text:p>
            <text:p text:style-name="P16">7. Przewidywany termin wprowadzenia czasowej organizacji ruchu oraz termin wprowadzenia nowej stałej organizacji ruchu lub przywrócenia poprzedniej stałej organizacji ruchu – w przypadku projektu dotyczącego wykonywania robót na drodze,</text:p>
            <text:p text:style-name="P15">8. Nazwisko i podpis projektanta.</text:p>
            <text:p text:style-name="P15">Do projektu powinny być dołączone opinie:</text:p>
            <text:p text:style-name="P15">1. Komendanta Powiatowego Policji - w przypadku dróg powiatowych,</text:p>
            <text:p text:style-name="P15">2. Zarządu drogi, jeżeli nie jest on jednostką składającą projekt. </text:p>
          </table:table-cell>
        </table:table-row>
        <text:soft-page-break/>
        <table:table-row table:style-name="Tabela2.3">
          <table:table-cell table:style-name="Tabela2.A2" office:value-type="string">
            <text:p text:style-name="P11">Opłaty:</text:p>
          </table:table-cell>
          <table:table-cell table:style-name="Tabela2.B2" office:value-type="string">
            <text:list text:style-name="WW8Num3">
              <text:list-header>
                <text:p text:style-name="P25"><text:span text:style-name="T8"><text:s text:c="3"/></text:span><text:span text:style-name="T12">1) Brak opłat </text:span></text:p>
                <text:list>
                  <text:list-header>
                    <text:p text:style-name="P23">2) opłata skarbowa: </text:p>
                    <text:p text:style-name="P26">- 17 zł za złożenie dokumentu stwierdzającego udzielenie pełnomocnictwa lub prokury oraz jego odpis, wypis – od każdego stosunku pełnomocnictwa (prokury) - jeżeli takowe jest wymagane w celu załatwienia danej sprawy.</text:p>
                  </text:list-header>
                </text:list>
              </text:list-header>
            </text:list>
            <text:p text:style-name="P22"><text:span text:style-name="T4">Uwaga - </text:span><text:span text:style-name="T7">zwolnione z opłaty skarbowej</text:span> są pełnomocnictwa udzielone małżonkowi, wstępnemu, zstępnemu lub rodzeństwu.</text:p>
            <text:p text:style-name="P20"/>
          </table:table-cell>
        </table:table-row>
        <table:table-row>
          <table:table-cell table:style-name="Tabela2.A2" office:value-type="string">
            <text:p text:style-name="P11">Miejsce załatwiania sprawy:</text:p>
            <text:p text:style-name="P11"/>
            <text:p text:style-name="P11"/>
          </table:table-cell>
          <table:table-cell table:style-name="Tabela2.B2" office:value-type="string">
            <text:p text:style-name="P14">Starostwo Powiatowe w Sierpcu - Wydział Komunikacji i Transportu, <text:s text:c="12"/>09-200 Sierpc ul. Kopernika 8, pokój nr 1.13, tel. 24 275 91 39.</text:p>
          </table:table-cell>
        </table:table-row>
        <table:table-row>
          <table:table-cell table:style-name="Tabela2.A2" office:value-type="string">
            <text:p text:style-name="P11">Termin składania dokumentów:</text:p>
          </table:table-cell>
          <table:table-cell table:style-name="Tabela2.B2" office:value-type="string">
            <text:p text:style-name="P17">Według potrzeb</text:p>
            <text:p text:style-name="P10"/>
          </table:table-cell>
        </table:table-row>
        <table:table-row>
          <table:table-cell table:style-name="Tabela2.A2" office:value-type="string">
            <text:p text:style-name="P11">Termin rozpatrzenia sprawy:</text:p>
          </table:table-cell>
          <table:table-cell table:style-name="Tabela2.B2" office:value-type="string">
            <text:p text:style-name="P7">Zgodnie z art. 35 kpa załatwienie sprawy następuje niezwłocznie. <text:s text:c="20"/>W przypadku sprawy wymagającej postępowania wyjaśniającego załatwienie następuje nie później niż w ciągu miesiąca, a sprawy szczególnie skomplikowanej - nie później niż w ciągu dwóch miesięcy od dnia wszczęcia postępowania. </text:p>
          </table:table-cell>
        </table:table-row>
        <table:table-row>
          <table:table-cell table:style-name="Tabela2.A2" office:value-type="string">
            <text:p text:style-name="P11">Tryb odwoławczy:</text:p>
            <text:p text:style-name="P11"/>
          </table:table-cell>
          <table:table-cell table:style-name="Tabela2.B2" office:value-type="string">
            <text:p text:style-name="P13">Skarga po uprzedn<text:span text:style-name="T9">i</text:span>m wezwaniu do usunięcia naruszenia prawa</text:p>
          </table:table-cell>
        </table:table-row>
        <table:table-row>
          <table:table-cell table:style-name="Tabela2.A2" office:value-type="string">
            <text:p text:style-name="P11">Uwagi i dodatkowe informacje:</text:p>
            <text:p text:style-name="P11"/>
            <text:p text:style-name="P11"/>
          </table:table-cell>
          <table:table-cell table:style-name="Tabela2.B2" office:value-type="string">
            <text:p text:style-name="P9">Odbioru dokumentów dokonuje osobiście wnioskodawca lub za pośrednictwem poczty. </text:p>
            <text:p text:style-name="P9">Jednostka realizująca tymczasową organizację ruchu ma obowiązek zawiadomić organ zarządzający ruchem, zarząd drogi oraz Komendanta Powiatowego Policji o terminie jej wprowadzenia, co najmniej na 7 dni przed dniem wprowadzenia organizacji ruchu. </text:p>
          </table:table-cell>
        </table:table-row>
        <table:table-row>
          <table:table-cell table:style-name="Tabela2.A2" office:value-type="string">
            <text:p text:style-name="P11">Formularze wniosków i druki do pobrania:</text:p>
            <text:p text:style-name="P11"/>
          </table:table-cell>
          <table:table-cell table:style-name="Tabela2.B2" office:value-type="string">
            <text:p text:style-name="P14">Wniosek dostępny w Starostwie Powiatowym w Sierpcu - Wydział Komunikacji i Transportu 09-200 Sierpc ul. Kopernika 8, pokój nr 1.13 lub na stronie internetowej. </text:p>
          </table:table-cell>
        </table:table-row>
        <table:table-row>
          <table:table-cell table:style-name="Tabela2.A2" office:value-type="string">
            <text:p text:style-name="P11">Godziny otwarcia urzędu:</text:p>
          </table:table-cell>
          <table:table-cell table:style-name="Tabela2.B2" office:value-type="string">
            <text:p text:style-name="P18">Poniedziałek 7.30 – 17.00, Wtorek – Piątek 7.30 – 15.30</text:p>
          </table:table-cell>
        </table:table-row>
        <table:table-row>
          <table:table-cell table:style-name="Tabela2.A2" office:value-type="string">
            <text:p text:style-name="P11">Godziny przyjęć interesantów:</text:p>
          </table:table-cell>
          <table:table-cell table:style-name="Tabela2.B2" office:value-type="string">
            <text:p text:style-name="P18">Poniedziałek 7.30 – 17.00, Wtorek – Piątek 7.30 – 15.30</text:p>
          </table:table-cell>
        </table:table-row>
        <table:table-row>
          <table:table-cell table:style-name="Tabela2.A2" office:value-type="string">
            <text:p text:style-name="P11">Informacja o dokonywaniu opłat:</text:p>
            <text:p text:style-name="P11"/>
          </table:table-cell>
          <table:table-cell table:style-name="Tabela2.B2" office:value-type="string">
            <text:list text:continue-numbering="true" text:style-name="WW8Num3">
              <text:list-header>
                <text:p text:style-name="P24"><text:span text:style-name="T3">Opłaty skarbowej</text:span><text:span text:style-name="T2"> </text:span><text:span text:style-name="T1">można dokonać bezpośrednio w kasie Starostwa Powiatowego <text:s text:c="5"/>w Sierpcu ul. Kopernika 8 lub na konto 10124032041111000029052770.</text:span></text:p>
              </text:list-header>
            </text:list>
          </table:table-cell>
        </table:table-row>
      </table:table>
      <text:p text:style-name="P3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, serif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Times New Roman1" fo:font-size="12pt" fo:language="zxx" fo:country="none" style:letter-kerning="true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29cm" fo:margin-right="0cm" fo:hyphenation-ladder-count="no-limit" fo:text-indent="0cm" style:auto-text-indent="false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-Normalny_20__28_Web_29_" style:display-name="WW-Normalny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2pt" style:font-size-asian="12pt" style:font-name-complex="Symbol1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charset="x-symbol" fo:font-size="12pt" style:font-size-asian="12pt" style:font-name-complex="Symbol1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charset="x-symbol" style:font-name-complex="Symbol1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Symbol2" style:font-family-complex="Symbol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4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4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4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4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4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39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51M1S</meta:editing-duration>
    <meta:editing-cycles>28</meta:editing-cycles>
    <meta:generator>LibreOffice/7.6.0.3$Windows_X86_64 LibreOffice_project/69edd8b8ebc41d00b4de3915dc82f8f0fc3b6265</meta:generator>
    <dc:date>2025-05-30T08:12:56.228000000</dc:date>
    <meta:document-statistic meta:table-count="2" meta:image-count="0" meta:object-count="0" meta:page-count="2" meta:paragraph-count="47" meta:word-count="594" meta:character-count="4643" meta:non-whitespace-character-count="3789"/>
    <meta:user-defined meta:name="Info 1"/>
    <meta:user-defined meta:name="Info 2"/>
    <meta:user-defined meta:name="Info 3"/>
    <meta:user-defined meta:name="Info 4"/>
  </office:meta>
</office:document-meta>
</file>